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relief="engraved" fo:color="#FFC000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4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6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8" style:parent-style-name="mapgridref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" style:parent-style-name="mapgridref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" style:parent-style-name="mapgridref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" style:parent-style-name="mapgridref" style:family="text">
      <style:text-properties style:font-name="Tahoma" style:font-name-complex="Tahoma" fo:font-size="9pt" style:font-size-asian="9pt" style:font-size-complex="9pt"/>
    </style:style>
    <style:style style:name="T12" style:parent-style-name="mapgridref" style:family="text">
      <style:text-properties style:font-name="Tahoma" style:font-name-complex="Tahoma" fo:font-size="9pt" style:font-size-asian="9pt" style:font-size-complex="9pt"/>
    </style:style>
    <style:style style:name="P13" style:parent-style-name="Normal" style:family="paragraph">
      <style:paragraph-properties fo:margin-top="0.1666in"/>
    </style:style>
    <style:style style:name="T14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6" style:parent-style-name="Normal" style:family="paragraph">
      <style:paragraph-properties fo:margin-top="0.1666in"/>
    </style:style>
    <style:style style:name="T17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9" style:parent-style-name="Normal" style:family="paragraph">
      <style:paragraph-properties fo:margin-top="0.1666in"/>
    </style:style>
    <style:style style:name="T20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top="0.1666in"/>
    </style:style>
    <style:style style:name="T22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24" style:parent-style-name="Normal" style:family="paragraph">
      <style:paragraph-properties fo:margin-top="0.1666in"/>
    </style:style>
    <style:style style:name="T25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27" style:parent-style-name="Normal" style:family="paragraph">
      <style:paragraph-properties fo:margin-top="0.1666in"/>
    </style:style>
    <style:style style:name="T28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0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31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3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3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margin-top="0.1666in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36" style:parent-style-name="Normal" style:family="paragraph">
      <style:paragraph-properties fo:margin-top="0.1666in"/>
      <style:text-properties style:font-name="Tahoma" style:font-name-complex="Tahoma" fo:font-style="italic" style:font-style-asian="italic" fo:font-size="9pt" style:font-size-asian="9pt" style:font-size-complex="9pt"/>
    </style:style>
    <style:style style:name="P37" style:parent-style-name="Normal" style:family="paragraph">
      <style:paragraph-properties fo:margin-top="0.1666in"/>
      <style:text-properties style:font-name="Tahoma" style:font-name-complex="Tahoma"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margin-top="0.1666in"/>
      <style:text-properties style:font-name="Tahoma" style:font-name-complex="Tahoma" fo:font-size="9pt" style:font-size-asian="9pt" style:font-size-complex="9pt"/>
    </style:style>
    <style:style style:name="P39" style:parent-style-name="Normal" style:family="paragraph">
      <style:paragraph-properties fo:margin-top="0.1666in"/>
    </style:style>
    <style:style style:name="T4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41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margin-top="0.1666in"/>
      <style:text-properties style:font-name="Tahoma" style:font-name-complex="Tahoma"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margin-top="0.1666in"/>
      <style:text-properties style:font-name="Tahoma" style:font-name-complex="Tahoma"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margin-top="0.1666in"/>
      <style:text-properties style:font-name="Tahoma" style:font-name-complex="Tahom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NORTH EAST WAR MEMORIALS PROJECT FIELD SHEET.</text:p>
      <text:p text:style-name="P3">SITE REPORT.</text:p>
      <text:p text:style-name="Normal"><text:span text:style-name="T4">Location:</text:span><text:span text:style-name="T5"><text:s/>TYNE AND WEAR ARCHIVE OFFICES</text:span></text:p>
      <text:p text:style-name="Normal"><text:span text:style-name="T6">Map Ref:</text:span><text:span text:style-name="T7"><text:s/></text:span></text:p>
      <text:p text:style-name="Normal"><text:span text:style-name="T8">NEWMP REF:<text:s/></text:span></text:p>
      <text:p text:style-name="Normal"><text:span text:style-name="T9">UKIWM REF: LINKED TO G39.52 Christchurch Gateshead.</text:span></text:p>
      <text:p text:style-name="Normal"><text:span text:style-name="T10">Description:</text:span><text:span text:style-name="T11"><text:s/></text:span><text:span text:style-name="T12">Correspondence relating to Major Chapman<text:s/></text:span></text:p>
      <text:p text:style-name="P13"><text:span text:style-name="T14">Construction date:</text:span><text:span text:style-name="T15"><text:s/></text:span></text:p>
      <text:p text:style-name="P16"><text:span text:style-name="T17">Cost:</text:span><text:span text:style-name="T18"><text:s/></text:span></text:p>
      <text:p text:style-name="P19"><text:span text:style-name="T20">Ownership:<text:s/></text:span></text:p>
      <text:p text:style-name="P21"><text:span text:style-name="T22">Material:</text:span><text:span text:style-name="T23"><text:s/></text:span></text:p>
      <text:p text:style-name="P24"><text:span text:style-name="T25">When Unveiled:</text:span><text:span text:style-name="T26"><text:s/></text:span></text:p>
      <text:p text:style-name="P27"><text:span text:style-name="T28">Notes:</text:span><text:span text:style-name="T29"><text:s/></text:span><text:span text:style-name="T30">This is a collection of correspondence and letters of sympathy concerning the death of Major Chapman (who was a director of Clark Chapman. 10</text:span><text:span text:style-name="T31"><text:s/>dli ) Note the black edged correspondence.</text:span><text:span text:style-name="T32"><text:s/></text:span></text:p>
      <text:p text:style-name="NormalWeb"><text:span text:style-name="T33">Research:<text:s/></text:span></text:p>
      <text:p text:style-name="Normal"><text:span text:style-name="T34">Source: TWAS D/CC1/1 REF<text:s/></text:span></text:p>
      <text:p text:style-name="Normal"/>
      <text:p text:style-name="Normal"><text:s/>PHOTOS ENCLOSED</text:p>
      <text:p text:style-name="Normal">QA. JP 28/08/09. <text:s/></text:p>
      <text:p text:style-name="P35"/>
      <text:p text:style-name="P36"/>
      <text:p text:style-name="P37"><text:s/>PHOTOS: .<text:s/></text:p>
      <text:p text:style-name="P38">ALL <text:s/>PHOTOS CROPPED AND ENHANCED</text:p>
      <text:p text:style-name="P39"><text:span text:style-name="T40">QA<text:s/></text:span><text:span text:style-name="T41"><text:s text:c="2"/>jp<text:s/>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mapgridref" style:display-name="mapgridref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ampas</meta:initial-creator>
    <dc:creator>Jampas</dc:creator>
    <meta:creation-date>2009-09-04T09:02:00Z</meta:creation-date>
    <dc:date>2009-09-07T21:16:00Z</dc:date>
    <meta:template xlink:href="Normal" xlink:type="simple"/>
    <meta:editing-cycles>4</meta:editing-cycles>
    <meta:editing-duration>PT360S</meta:editing-duration>
    <meta:document-statistic meta:page-count="1" meta:paragraph-count="1" meta:word-count="92" meta:character-count="619" meta:row-count="4" meta:non-whitespace-character-count="528"/>
  </office:meta>
</office:document-meta>
</file>